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style:font-name="sans-serif"/>
    </style:style>
    <style:style style:name="P2" style:family="paragraph" style:parent-style-name="List_20_Contents.dd-description" style:list-style-name="L1"/>
    <style:style style:name="P3" style:family="paragraph" style:parent-style-name="List_20_Contents.dd-description" style:list-style-name="L2"/>
    <style:style style:name="P4" style:family="paragraph" style:parent-style-name="List_20_Contents.dd-description" style:list-style-name="L3"/>
    <style:style style:name="P5" style:family="paragraph" style:parent-style-name="List_20_Contents.dd-description" style:list-style-name="L5"/>
    <style:style style:name="P6" style:family="paragraph" style:parent-style-name="List_20_Contents.dd-description" style:list-style-name="L6"/>
    <style:style style:name="P7" style:family="paragraph" style:parent-style-name="List_20_Contents.dd-description" style:list-style-name="L7"/>
    <style:style style:name="P8" style:family="paragraph" style:parent-style-name="List_20_Contents.dd-description">
      <style:text-properties style:font-name="sans-serif"/>
    </style:style>
    <style:style style:name="P9" style:family="paragraph" style:parent-style-name="List_20_Contents.dd-description">
      <style:paragraph-properties fo:margin-top="0in" fo:margin-bottom="0.1965in" loext:contextual-spacing="false"/>
    </style:style>
    <style:style style:name="P10" style:family="paragraph" style:parent-style-name="List_20_Contents.dd-description">
      <style:paragraph-properties fo:margin-top="0in" fo:margin-bottom="0.1965in" loext:contextual-spacing="false"/>
      <style:text-properties style:font-name="sans-serif"/>
    </style:style>
    <style:style style:name="P11" style:family="paragraph" style:parent-style-name="List_20_Contents.dd-description" style:list-style-name="L4">
      <style:paragraph-properties fo:margin-top="0in" fo:margin-bottom="0.1965in" loext:contextual-spacing="false"/>
      <style:text-properties style:font-name="sans-serif" fo:font-weight="bold"/>
    </style:style>
    <style:style style:name="P12" style:family="paragraph" style:parent-style-name="List_20_Contents.dd-description" style:list-style-name="L5">
      <style:paragraph-properties fo:margin-top="0in" fo:margin-bottom="0.1965in" loext:contextual-spacing="false"/>
      <style:text-properties style:font-name="sans-serif" fo:font-weight="bold"/>
    </style:style>
    <style:style style:name="P13" style:family="paragraph" style:parent-style-name="List_20_Contents.dd-description" style:list-style-name="L8">
      <style:paragraph-properties fo:margin-top="0in" fo:margin-bottom="0.1965in" loext:contextual-spacing="false"/>
      <style:text-properties style:font-name="sans-serif" fo:font-weight="bold"/>
    </style:style>
    <style:style style:name="P14" style:family="paragraph" style:parent-style-name="List_20_Contents.dd-description" style:list-style-name="L8">
      <style:paragraph-properties fo:margin-top="0in" fo:margin-bottom="0.1965in" loext:contextual-spacing="false"/>
    </style:style>
    <style:style style:name="P15" style:family="paragraph" style:parent-style-name="List_20_Heading.dt-description">
      <style:text-properties style:font-name="sans-serif" fo:font-weight="bold"/>
    </style:style>
    <style:style style:name="P16" style:family="paragraph" style:parent-style-name="Text_20_body">
      <style:text-properties style:font-name="sans-serif"/>
    </style:style>
    <style:style style:name="P17" style:family="paragraph" style:parent-style-name="Text_20_body" style:master-page-name="HTML">
      <style:paragraph-properties fo:text-align="start" style:justify-single-word="false" style:page-number="auto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36pt" fo:font-weight="bold"/>
    </style:style>
    <style:style style:name="T3" style:family="text">
      <style:text-properties style:font-name="sans-serif" fo:font-weight="bold"/>
    </style:style>
    <style:style style:name="T4" style:family="text">
      <style:text-properties style:font-name="sans-serif" fo:font-size="12pt"/>
    </style:style>
    <style:style style:name="T5" style:family="text">
      <style:text-properties style:text-position="33% 80%"/>
    </style:style>
    <style:style style:name="T6" style:family="text">
      <style:text-properties style:text-position="33% 80%" fo:font-size="12pt"/>
    </style:style>
    <style:style style:name="T7" style:family="text">
      <style:text-properties style:text-position="-33% 80%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office:annotation><dc:date>2019-11-26T21:12:08.542493951</dc:date><text:p>&lt;!--HEVEA command line is: /usr/bin/hevea -s -textsymbols resume-short-online.tex --&gt;</text:p></office:annotation></text:span><text:span text:style-name="T2"><office:annotation><dc:date>2019-11-26T21:12:08.542505945</dc:date><text:p>&lt;!--CUT STYLE article--&gt;</text:p></office:annotation></text:span><text:span text:style-name="T2"><office:annotation><dc:date>2019-11-26T21:12:08.542508777</dc:date><text:p>&lt;!--CUT DEF section 1 --&gt;</text:p></office:annotation></text:span><text:span text:style-name="T2">Matthias E. Johnson</text:span><text:span text:style-name="T1"><text:line-break/></text:span><text:a xlink:type="simple" xlink:href="mailto:matthias@opennomad.com" text:style-name="Internet_20_link" text:visited-style-name="Visited_20_Internet_20_Link"><text:span text:style-name="T1">matthias@opennomad.com</text:span></text:a><text:span text:style-name="T1"><text:line-break/></text:span><text:a xlink:type="simple" xlink:href="https://opennomad.com/" text:style-name="Internet_20_link" text:visited-style-name="Visited_20_Internet_20_Link"><text:span text:style-name="T1">https://opennomad.com/</text:span></text:a></text:p>
      <text:h text:style-name="P1" text:outline-level="2"><text:bookmark text:name="sec1"/><office:annotation><dc:date>2019-11-26T21:12:08.542873896</dc:date><text:p>&lt;!--TOC section id="sec1" &lt;span style="font-family:sans-serif"&gt;Objective&lt;/span&gt;--&gt;</text:p></office:annotation>Objective</text:h>
      <text:p text:style-name="P16"><office:annotation><dc:date>2019-11-26T21:12:08.543269100</dc:date><text:p>&lt;!--SEC END --&gt;</text:p></office:annotation>I thrive working on interesting problems of scale and complexity. I desire to build platforms that matter and leverage modern technologies with a focus on simplicity and high degrees of automation.</text:p>
      <text:h text:style-name="P1" text:outline-level="2"><text:bookmark text:name="sec2"/><office:annotation><dc:date>2019-11-26T21:12:08.543369665</dc:date><text:p>&lt;!--TOC section id="sec2" &lt;span style="font-family:sans-serif"&gt;Experience&lt;/span&gt;--&gt;</text:p></office:annotation>Experience</text:h>
      <text:p text:style-name="List_20_Heading.dt-description"><text:bookmark text:name="EXP"/><text:span text:style-name="T3"><office:annotation><dc:date>2019-11-26T21:12:08.543453057</dc:date><text:p>&lt;!--SEC END --&gt;</text:p></office:annotation></text:span><text:a xlink:type="simple" xlink:href="https://matthiasjohnson.com/" text:style-name="Internet_20_link" text:visited-style-name="Visited_20_Internet_20_Link"><text:span text:style-name="T3">Independent DevOps and Cloud consultant</text:span></text:a></text:p>
      <text:p text:style-name="List_20_Contents.dd-description"><text:span text:style-name="T4">10/2015 - present</text:span> </text:p>
      <text:list xml:id="list242736344" text:style-name="L1">
        <text:list-item>
          <text:p text:style-name="P2"><text:span text:style-name="T3">General Consulting</text:span></text:p>
        </text:list-item>
        <text:list-item>
          <text:p text:style-name="P2"><text:span text:style-name="T3">Environment Deep Dives and Reviews</text:span></text:p>
        </text:list-item>
        <text:list-item>
          <text:p text:style-name="P2"><text:span text:style-name="T3">Performance and Stability improvements</text:span></text:p>
        </text:list-item>
        <text:list-item>
          <text:p text:style-name="P2"><text:span text:style-name="T3">CI/CD implementation</text:span></text:p>
        </text:list-item>
      </text:list>
      <text:p text:style-name="List_20_Heading.dt-description"><text:span text:style-name="T3">Site Reliability Engineering Architect - </text:span><text:a xlink:type="simple" xlink:href="https://www.reactiveops.com/" text:style-name="Internet_20_link" text:visited-style-name="Visited_20_Internet_20_Link"><text:span text:style-name="T3">ReactiveOps</text:span></text:a></text:p>
      <text:p text:style-name="List_20_Contents.dd-description"><text:span text:style-name="T4">10/2015 - 12/2017</text:span> </text:p>
      <text:list xml:id="list5487145" text:style-name="L2">
        <text:list-item>
          <text:p text:style-name="P3"><text:span text:style-name="T3">Client Consulting</text:span></text:p>
        </text:list-item>
        <text:list-item>
          <text:p text:style-name="P3"><text:span text:style-name="T3">Development</text:span></text:p>
        </text:list-item>
      </text:list>
      <text:p text:style-name="List_20_Heading.dt-description"><text:span text:style-name="T3">DevOps Manager/Lead/Architect (title/role change) - </text:span><text:a xlink:type="simple" xlink:href="http://www.catalystsecure.com/" text:style-name="Internet_20_link" text:visited-style-name="Visited_20_Internet_20_Link"><text:span text:style-name="T3">Catalyst Repository Systems</text:span></text:a></text:p>
      <text:p text:style-name="List_20_Contents.dd-description"><text:span text:style-name="T4">1/2012 - 10/2015</text:span> </text:p>
      <text:list xml:id="list3596632080" text:style-name="L3">
        <text:list-item>
          <text:p text:style-name="P4"><text:span text:style-name="T3">Architecture and Design</text:span></text:p>
        </text:list-item>
        <text:list-item>
          <text:p text:style-name="P4"><text:span text:style-name="T3">Development</text:span></text:p>
        </text:list-item>
        <text:list-item>
          <text:p text:style-name="P4"><text:span text:style-name="T3">Automation</text:span></text:p>
        </text:list-item>
        <text:list-item>
          <text:p text:style-name="P4"><text:span text:style-name="T3">Monitoring and Reporting</text:span></text:p>
        </text:list-item>
        <text:list-item>
          <text:p text:style-name="P4"><text:span text:style-name="T3">Management ...</text:span></text:p>
        </text:list-item>
      </text:list>
      <text:p text:style-name="List_20_Heading.dt-description"><text:span text:style-name="T3">Search Engine Architect / Manager of Search Team - </text:span><text:a xlink:type="simple" xlink:href="http://www.catalystsecure.com/" text:style-name="Internet_20_link" text:visited-style-name="Visited_20_Internet_20_Link"><text:span text:style-name="T3">Catalyst Repository Systems</text:span></text:a></text:p>
      <text:p text:style-name="List_20_Contents.dd-description"><text:span text:style-name="T4">7/2007 - 8/2013</text:span> </text:p>
      <text:list xml:id="list3897315724" text:style-name="L4">
        <text:list-item>
          <text:p text:style-name="P11">Search Engine Architect</text:p>
        </text:list-item>
        <text:list-item>
          <text:p text:style-name="P11">Monitoring and Reporting</text:p>
        </text:list-item>
        <text:list-item>
          <text:p text:style-name="P11"><text:soft-page-break/>Automation</text:p>
        </text:list-item>
        <text:list-item>
          <text:p text:style-name="P11">Capacity Planning</text:p>
        </text:list-item>
        <text:list-item>
          <text:p text:style-name="P11">Supervision and Management</text:p>
        </text:list-item>
      </text:list>
      <text:p text:style-name="List_20_Heading.dt-description"><text:span text:style-name="T3">Manager of Linux Enterprise Hosting (title/role change)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List_20_Contents.dd-description"><text:span text:style-name="T4">3/2007 - 7/2007</text:span> </text:p>
      <text:list xml:id="list1997966973" text:style-name="L5">
        <text:list-item>
          <text:p text:style-name="P5"><text:span text:style-name="T3">Linux Architect</text:span></text:p>
        </text:list-item>
        <text:list-item>
          <text:p text:style-name="P12">Product Development and Planning</text:p>
        </text:list-item>
        <text:list-item>
          <text:p text:style-name="P12">Project Management</text:p>
        </text:list-item>
        <text:list-item>
          <text:p text:style-name="P5"><text:span text:style-name="T3">Tier 3 support</text:span></text:p>
        </text:list-item>
        <text:list-item>
          <text:p text:style-name="P5"><text:span text:style-name="T3">Mentoring</text:span></text:p>
        </text:list-item>
      </text:list>
      <text:p text:style-name="List_20_Heading.dt-description"><text:span text:style-name="T3">Manager of Technical Operations (title/role change)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List_20_Contents.dd-description"><text:span text:style-name="T4">6/2006 - 3/2007</text:span> </text:p>
      <text:list xml:id="list2925063125" text:style-name="L6">
        <text:list-item>
          <text:p text:style-name="P6"><text:span text:style-name="T3">Management of Senior Technical Customer Support Team</text:span></text:p>
        </text:list-item>
        <text:list-item>
          <text:p text:style-name="P6"><text:span text:style-name="T3">Product Development and Planning</text:span></text:p>
        </text:list-item>
        <text:list-item>
          <text:p text:style-name="P6"><text:span text:style-name="T3">Project Management</text:span></text:p>
        </text:list-item>
        <text:list-item>
          <text:p text:style-name="P6"><text:span text:style-name="T3">Tier 3 support</text:span></text:p>
        </text:list-item>
      </text:list>
      <text:p text:style-name="List_20_Heading.dt-description"><text:span text:style-name="T3">Manager of Systems Administration (internal promotion)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List_20_Contents.dd-description"><text:span text:style-name="T4">8/2005 - 6/2006</text:span> </text:p>
      <text:list xml:id="list2425871682" text:style-name="L7">
        <text:list-item>
          <text:p text:style-name="P7"><text:span text:style-name="T3">Management of Systems Administration Group</text:span></text:p>
        </text:list-item>
        <text:list-item>
          <text:p text:style-name="P7"><text:span text:style-name="T3">Product Development and Planning</text:span></text:p>
        </text:list-item>
        <text:list-item>
          <text:p text:style-name="P7"><text:span text:style-name="T3">Project Management</text:span></text:p>
        </text:list-item>
        <text:list-item>
          <text:p text:style-name="P7"><text:span text:style-name="T3">Tier 3 support</text:span></text:p>
        </text:list-item>
      </text:list>
      <text:p text:style-name="List_20_Heading.dt-description"><text:span text:style-name="T3">Systems Engineer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List_20_Contents.dd-description"><text:span text:style-name="T4">6/2004 - 8/2005</text:span> </text:p>
      <text:list xml:id="list2903368214" text:style-name="L8">
        <text:list-item>
          <text:p text:style-name="P13">Senior Lead for Infrastructure Services</text:p>
        </text:list-item>
        <text:list-item>
          <text:p text:style-name="P13">Member of Hosting Group</text:p>
        </text:list-item>
        <text:list-item>
          <text:p text:style-name="P13"><text:soft-page-break/>Strategic Research</text:p>
        </text:list-item>
        <text:list-item>
          <text:p text:style-name="P13">E-mail administrator</text:p>
        </text:list-item>
        <text:list-item>
          <text:p text:style-name="P14"><text:span text:style-name="T3">Tier 3 support</text:span></text:p>
        </text:list-item>
      </text:list>
      <text:p text:style-name="P9"><text:span text:style-name="T1">Prior work experience has been removed. For complete employment history please see the full version of </text:span><text:a xlink:type="simple" xlink:href="http://opennomad.com/resume" text:style-name="Internet_20_link" text:visited-style-name="Visited_20_Internet_20_Link"><text:span text:style-name="T1">my resume</text:span></text:a><text:span text:style-name="T1">. </text:span></text:p>
      <text:h text:style-name="P1" text:outline-level="2"><text:bookmark text:name="sec3"/><office:annotation><dc:date>2019-11-26T21:12:08.549401814</dc:date><text:p>&lt;!--TOC section id="sec3" &lt;span style="font-family:sans-serif"&gt;Technical Skills&lt;/span&gt;--&gt;</text:p></office:annotation>Technical Skills</text:h>
      <text:p text:style-name="Text_20_body"><text:span text:style-name="T1"><office:annotation><dc:date>2019-11-26T21:12:08.549490760</dc:date><text:p>&lt;!--SEC END --&gt;</text:p></office:annotation></text:span><text:span text:style-name="T1">I have experience with a tremendous number of systems, services, and languages. The following list is heavily abbreviated and reflects my current focus. The full version of </text:span><text:a xlink:type="simple" xlink:href="http://opennomad.com/resume" text:style-name="Internet_20_link" text:visited-style-name="Visited_20_Internet_20_Link"><text:span text:style-name="T1">my resume</text:span></text:a> <text:span text:style-name="T1">details many of these in the expanded experience section. </text:span></text:p>
      <text:p text:style-name="P15">Programming Languages</text:p>
      <text:p text:style-name="P8">Ruby, JavaScript, Bash, Perl, Python </text:p>
      <text:p text:style-name="P15">System Platforms</text:p>
      <text:p text:style-name="P8">Ubuntu, Amazon Linux, RHEL, Windows, Solaris, True64 </text:p>
      <text:p text:style-name="P15">Technology Stacks</text:p>
      <text:p text:style-name="P8">AWS, Docker, Kubernetes, Terraform, Ansible, ELK </text:p>
      <text:p text:style-name="P15">Services</text:p>
      <text:p text:style-name="P10">Elasticsearch, Redis, RabbitMQ, Logstash, many RDBMS </text:p>
      <text:h text:style-name="P1" text:outline-level="2"><text:bookmark text:name="sec4"/><office:annotation><dc:date>2019-11-26T21:12:08.549881309</dc:date><text:p>&lt;!--TOC section id="sec4" &lt;span style="font-family:sans-serif"&gt;Education&lt;/span&gt;--&gt;</text:p></office:annotation>Education</text:h>
      <text:p text:style-name="P15"><office:annotation><dc:date>2019-11-26T21:12:08.549958796</dc:date><text:p>&lt;!--SEC END --&gt;</text:p></office:annotation>MS in Computer Science</text:p>
      <text:p text:style-name="List_20_Contents.dd-description"><text:span text:style-name="T1">Minnesota State University, Mankato - </text:span><text:span text:style-name="T4">5/2000</text:span><text:span text:style-name="T1"><text:line-break/>Completed thesis entitled </text:span><text:a xlink:type="simple" xlink:href="http://matthiasjohnson.com/Extra/Research/Thesis/thesis-manuscript.html" text:style-name="Internet_20_link" text:visited-style-name="Visited_20_Internet_20_Link"><text:span text:style-name="T1">Knowledge extraction from Neural Nets through Graph Theory</text:span></text:a><text:span text:style-name="T1">. </text:span></text:p>
      <text:p text:style-name="P15">BS in Computer Science</text:p>
      <text:p text:style-name="P9"><text:span text:style-name="T1">Minnesota State University, Mankato - </text:span><text:span text:style-name="T4">3/1997</text:span><text:span text:style-name="T1"><text:line-break/>Received grant for research on </text:span><text:a xlink:type="simple" xlink:href="http://matthiasjohnson.com/Extra/Research/Tournaments/tournaments.html" text:style-name="Internet_20_link" text:visited-style-name="Visited_20_Internet_20_Link"><text:span text:style-name="T1">Convex Subsets as a heuristic for Tournament Isomorphism</text:span></text:a> <text:span text:style-name="T1">presented as poster session at the 1996 Small College Computing Symposium in St. Cloud, MN. Another research project, related to Data Mining, on </text:span><text:a xlink:type="simple" xlink:href="http://matthiasjohnson.com/Extra/Research/EBNN/ebnn.html" text:style-name="Internet_20_link" text:visited-style-name="Visited_20_Internet_20_Link"><text:span text:style-name="T1">Explanation Facilities in Neural nets</text:span></text:a> <text:span text:style-name="T1">guided further research at Minnesota State University. </text:span></text:p>
      <text:p text:style-name="Horizontal_20_Line"><office:annotation><dc:date>2019-11-26T21:12:08.550415244</dc:date><text:p>&lt;!--CUT END --&gt;</text:p></office:annotation><office:annotation><dc:date>2019-11-26T21:12:08.550419485</dc:date><text:p>&lt;!--HTMLFOOT--&gt;</text:p></office:annotation><office:annotation><dc:date>2019-11-26T21:12:08.550421572</dc:date><text:p>&lt;!--ENDHTML--&gt;</text:p></office:annotation><office:annotation><dc:date>2019-11-26T21:12:08.550423663</dc:date><text:p>&lt;!--FOOTER--&gt;</text:p></office:annotation></text:p>
      <text:p text:style-name="Quotations"><text:span text:style-name="Emphasis">This document was translated from L</text:span><text:span text:style-name="Emphasis"><text:span text:style-name="T5">A</text:span></text:span><text:span text:style-name="Emphasis">T</text:span><text:span text:style-name="Emphasis"><text:span text:style-name="T7">E</text:span></text:span><text:span text:style-name="Emphasis">X by </text:span><text:a xlink:type="simple" xlink:href="http://hevea.inria.fr/index.html" text:style-name="Internet_20_link" text:visited-style-name="Visited_20_Internet_20_Link"><text:span text:style-name="Emphasis">H</text:span></text:a><text:a xlink:type="simple" xlink:href="http://hevea.inria.fr/index.html" text:style-name="Internet_20_link" text:visited-style-name="Visited_20_Internet_20_Link"><text:span text:style-name="Emphasis"><text:span text:style-name="T6">E</text:span></text:span></text:a><text:a xlink:type="simple" xlink:href="http://hevea.inria.fr/index.html" text:style-name="Internet_20_link" text:visited-style-name="Visited_20_Internet_20_Link"><text:span text:style-name="Emphasis">V</text:span></text:a><text:a xlink:type="simple" xlink:href="http://hevea.inria.fr/index.html" text:style-name="Internet_20_link" text:visited-style-name="Visited_20_Internet_20_Link"><text:span text:style-name="Emphasis"><text:span text:style-name="T6">E</text:span></text:span></text:a><text:a xlink:type="simple" xlink:href="http://hevea.inria.fr/index.html" text:style-name="Internet_20_link" text:visited-style-name="Visited_20_Internet_20_Link"><text:span text:style-name="Emphasis">A</text:span></text:a><text:span text:style-name="Emphasis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margin-left="0in" fo:margin-right="0in" fo:margin-top="0in" fo:margin-bottom="0in" loext:contextual-spacing="false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 fo:text-align="start" style:justify-single-word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align="start" style:justify-single-word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.dt-description" style:display-name="List Heading.dt-description" style:family="paragraph" style:parent-style-name="List_20_Heading"/>
    <style:style style:name="List_20_Contents.dd-description" style:display-name="List Contents.dd-description" style:family="paragraph" style:parent-style-name="List_20_Contents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resume-short-online</dc:title>
    <meta:document-statistic meta:table-count="0" meta:image-count="0" meta:object-count="0" meta:page-count="3" meta:paragraph-count="72" meta:word-count="433" meta:character-count="2909" meta:non-whitespace-character-count="2565"/>
    <meta:generator>LibreOffice/6.3.3.2$Linux_X86_64 LibreOffice_project/30$Build-2</meta:generator>
  </office:meta>
</office:document-meta>
</file>